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1ffc1" draw:textarea-horizontal-align="justify" draw:textarea-vertical-align="middle" draw:auto-grow-height="false" fo:min-height="1.147cm" fo:min-width="3.302cm"/>
    </style:style>
    <style:style style:name="gr2" style:family="graphic" style:parent-style-name="standard">
      <style:graphic-properties draw:fill-color="#e0ffff" draw:textarea-horizontal-align="justify" draw:textarea-vertical-align="middle" draw:auto-grow-height="false" fo:min-height="1.147cm" fo:min-width="3.282cm"/>
    </style:style>
    <style:style style:name="gr3" style:family="graphic" style:parent-style-name="standard">
      <style:graphic-properties draw:fill-color="#ff8c00" draw:textarea-horizontal-align="justify" draw:textarea-vertical-align="middle" draw:auto-grow-height="false" fo:min-height="1.147cm" fo:min-width="0.77cm"/>
    </style:style>
    <style:style style:name="gr4" style:family="graphic" style:parent-style-name="standard">
      <style:graphic-properties draw:fill-color="#ff8c00" draw:textarea-horizontal-align="justify" draw:textarea-vertical-align="middle" draw:auto-grow-height="false" fo:min-height="1.147cm" fo:min-width="3.342cm"/>
    </style:style>
    <style:style style:name="gr5" style:family="graphic" style:parent-style-name="standard">
      <style:graphic-properties draw:fill-color="#bfefff" draw:textarea-horizontal-align="justify" draw:textarea-vertical-align="middle" draw:auto-grow-height="false" fo:min-height="1.147cm" fo:min-width="3.341cm"/>
    </style:style>
    <style:style style:name="gr6" style:family="graphic" style:parent-style-name="standard">
      <style:graphic-properties draw:fill-color="#729fcf" draw:textarea-horizontal-align="justify" draw:textarea-vertical-align="middle" draw:auto-grow-height="false" fo:min-height="1.147cm" fo:min-width="3.31cm"/>
    </style:style>
    <style:style style:name="gr7" style:family="graphic" style:parent-style-name="objectwithoutfill">
      <style:graphic-properties svg:stroke-color="#000000" draw:marker-end="Arrow_20_concave" draw:marker-end-width="0.3cm" draw:fill="solid" draw:textarea-vertical-align="middle"/>
    </style:style>
    <style:style style:name="gr8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9" style:family="graphic" style:parent-style-name="standard">
      <style:graphic-properties draw:fill-color="#ffb6c1" draw:textarea-horizontal-align="justify" draw:textarea-vertical-align="middle" draw:auto-grow-height="false" fo:min-height="1.147cm" fo:min-width="3.342cm"/>
    </style:style>
    <style:style style:name="gr10" style:family="graphic" style:parent-style-name="standard">
      <style:graphic-properties draw:fill-color="#bfefff" draw:textarea-horizontal-align="justify" draw:textarea-vertical-align="middle" draw:auto-grow-height="false" fo:min-height="1.147cm" fo:min-width="4.072cm"/>
    </style:style>
    <style:style style:name="gr11" style:family="graphic" style:parent-style-name="standard">
      <style:graphic-properties draw:fill-color="#729fcf" draw:textarea-horizontal-align="justify" draw:textarea-vertical-align="middle" draw:auto-grow-height="false" fo:min-height="1.147cm" fo:min-width="3.342cm"/>
    </style:style>
    <style:style style:name="gr12" style:family="graphic" style:parent-style-name="standard">
      <style:graphic-properties draw:fill-color="#729fcf" draw:textarea-horizontal-align="justify" draw:textarea-vertical-align="middle" draw:auto-grow-height="false" fo:min-height="1.195cm" fo:min-width="3.342cm"/>
    </style:style>
    <style:style style:name="gr13" style:family="graphic" style:parent-style-name="standard">
      <style:graphic-properties draw:fill-color="#bfefff" draw:textarea-horizontal-align="justify" draw:textarea-vertical-align="middle" draw:auto-grow-height="false" fo:min-height="1.147cm" fo:min-width="3.484cm"/>
    </style:style>
    <style:style style:name="gr14" style:family="graphic" style:parent-style-name="standard">
      <style:graphic-properties draw:fill-color="#bfefff" draw:textarea-horizontal-align="justify" draw:textarea-vertical-align="middle" draw:auto-grow-height="false" fo:min-height="1.147cm" fo:min-width="4.028cm"/>
    </style:style>
    <style:style style:name="gr15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6" style:family="graphic" style:parent-style-name="objectwithoutfill">
      <style:graphic-properties draw:stroke="solid" svg:stroke-width="0.081cm" svg:stroke-color="#000000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textarea-horizontal-align="justify" draw:textarea-vertical-align="middle" draw:auto-grow-height="false" fo:min-height="1.147cm" fo:min-width="3.548cm"/>
    </style:style>
    <style:style style:name="gr18" style:family="graphic" style:parent-style-name="standard">
      <style:graphic-properties draw:textarea-horizontal-align="justify" draw:textarea-vertical-align="middle" draw:auto-grow-height="false" fo:min-height="1.147cm" fo:min-width="4.028cm"/>
    </style:style>
    <style:style style:name="gr19" style:family="graphic" style:parent-style-name="standard">
      <style:graphic-properties draw:fill-color="#ff8c00" draw:textarea-horizontal-align="justify" draw:textarea-vertical-align="middle" draw:auto-grow-height="false" fo:min-height="1.195cm" fo:min-width="3.342cm"/>
    </style:style>
    <style:style style:name="gr20" style:family="graphic" style:parent-style-name="standard">
      <style:graphic-properties draw:fill-color="#ffd39b" draw:textarea-horizontal-align="justify" draw:textarea-vertical-align="middle" draw:auto-grow-height="false" fo:min-height="1.195cm" fo:min-width="3.342cm"/>
    </style:style>
    <style:style style:name="gr21" style:family="graphic" style:parent-style-name="standard">
      <style:graphic-properties draw:fill-color="#a2cd5a" draw:textarea-horizontal-align="justify" draw:textarea-vertical-align="middle" draw:auto-grow-height="false" fo:min-height="1.147cm" fo:min-width="6.058cm"/>
    </style:style>
    <style:style style:name="gr22" style:family="graphic" style:parent-style-name="standard">
      <style:graphic-properties draw:fill-color="#a2cd5a" draw:textarea-horizontal-align="justify" draw:textarea-vertical-align="middle" draw:auto-grow-height="false" fo:min-height="1.147cm" fo:min-width="5.8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4" style:family="graphic" style:parent-style-name="objectwithoutfill">
      <style:graphic-properties draw:stroke="dash" draw:stroke-dash="Fine_20_Dashed" svg:stroke-width="0.081cm" svg:stroke-color="#8b8378" draw:marker-start="Arrow" draw:marker-start-width="0.421cm" draw:marker-end="Arrow" draw:marker-end-width="0.421cm" draw:fill="solid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26" style:family="graphic" style:parent-style-name="standard">
      <style:graphic-properties draw:fill-color="#ff7f24" draw:textarea-horizontal-align="justify" draw:textarea-vertical-align="middle" draw:auto-grow-height="false" fo:min-height="1.147cm" fo:min-width="3.676cm"/>
    </style:style>
    <style:style style:name="P1" style:family="paragraph">
      <style:paragraph-properties fo:text-align="center"/>
    </style:style>
    <style:style style:name="P2" style:family="paragraph">
      <loext:graphic-properties draw:fill-color="#c1ffc1"/>
      <style:paragraph-properties fo:text-align="center"/>
    </style:style>
    <style:style style:name="P3" style:family="paragraph">
      <loext:graphic-properties draw:fill-color="#e0ffff"/>
      <style:paragraph-properties fo:text-align="center"/>
    </style:style>
    <style:style style:name="P4" style:family="paragraph">
      <loext:graphic-properties draw:fill-color="#ff8c00"/>
      <style:paragraph-properties fo:text-align="center"/>
    </style:style>
    <style:style style:name="P5" style:family="paragraph">
      <loext:graphic-properties draw:fill-color="#bfefff"/>
      <style:paragraph-properties fo:text-align="center"/>
    </style:style>
    <style:style style:name="P6" style:family="paragraph">
      <loext:graphic-properties draw:fill-color="#729fcf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-color="#ffb6c1"/>
      <style:paragraph-properties fo:text-align="center"/>
    </style:style>
    <style:style style:name="P9" style:family="paragraph">
      <loext:graphic-properties draw:fill-color="#ffd39b"/>
      <style:paragraph-properties fo:text-align="center"/>
    </style:style>
    <style:style style:name="P10" style:family="paragraph">
      <loext:graphic-properties draw:fill-color="#a2cd5a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style:paragraph-properties fo:text-align="justify"/>
      <style:text-properties fo:color="#838b8b"/>
    </style:style>
    <style:style style:name="P13" style:family="paragraph">
      <loext:graphic-properties draw:fill="none" draw:fill-color="#ffffff"/>
      <style:paragraph-properties fo:text-align="justify"/>
      <style:text-properties fo:color="#838b8b"/>
    </style:style>
    <style:style style:name="P14" style:family="paragraph">
      <loext:graphic-properties draw:fill-color="#ff7f24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802cm" svg:height="1.397cm" svg:x="1.508cm" svg:y="3.286cm">
          <text:p text:style-name="P1">Network</text:p>
          <text:p text:style-name="P1">(default)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3.782cm" svg:height="1.397cm" svg:x="6.108cm" svg:y="3.286cm">
          <text:p text:style-name="P1">Simulation</text:p>
          <text:p text:style-name="P1">(-s)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1.27cm" svg:height="1.397cm" svg:x="3.208cm" svg:y="5.986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1.27cm" svg:height="1.397cm" svg:x="5.008cm" svg:y="5.986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1.27cm" svg:height="1.397cm" svg:x="6.608cm" svg:y="5.986cm">
          <text:p text:style-name="P1">R</text:p>
          <draw:enhanced-geometry svg:viewBox="0 0 21600 21600" draw:type="rectangle" draw:enhanced-path="M 0 0 L 21600 0 21600 21600 0 21600 0 0 Z N"/>
        </draw:custom-shape>
        <draw:custom-shape draw:style-name="gr4" draw:text-style-name="P4" xml:id="id6" draw:id="id6" draw:layer="layout" svg:width="3.842cm" svg:height="1.397cm" svg:x="3.708cm" svg:y="8.486cm">
          <text:p text:style-name="P1">Builder</text:p>
          <draw:enhanced-geometry svg:viewBox="0 0 21600 21600" draw:type="rectangle" draw:enhanced-path="M 0 0 L 21600 0 21600 21600 0 21600 0 0 Z N"/>
        </draw:custom-shape>
        <draw:custom-shape draw:style-name="gr5" draw:text-style-name="P5" xml:id="id24" draw:id="id24" draw:layer="layout" svg:width="3.841cm" svg:height="1.397cm" svg:x="11.16cm" svg:y="3.29cm">
          <text:p text:style-name="P1">Sinograms</text:p>
          <text:p text:style-name="P1">(-r)</text:p>
          <draw:enhanced-geometry svg:viewBox="0 0 21600 21600" draw:type="rectangle" draw:enhanced-path="M 0 0 L 21600 0 21600 21600 0 21600 0 0 Z N"/>
        </draw:custom-shape>
        <draw:custom-shape draw:style-name="gr6" draw:text-style-name="P6" xml:id="id25" draw:id="id25" draw:layer="layout" svg:width="3.81cm" svg:height="1.397cm" svg:x="11.16cm" svg:y="5.686cm">
          <text:p text:style-name="P1">Reader</text:p>
          <draw:enhanced-geometry svg:viewBox="0 0 21600 21600" draw:type="rectangle" draw:enhanced-path="M 0 0 L 21600 0 21600 21600 0 21600 0 0 Z N"/>
        </draw:custom-shape>
        <draw:connector draw:style-name="gr7" draw:text-style-name="P7" draw:layer="layout" draw:type="line" svg:x1="3.409cm" svg:y1="4.683cm" svg:x2="3.843cm" svg:y2="5.986cm" draw:start-shape="id1" draw:start-glue-point="2" draw:end-shape="id2" draw:end-glue-point="0" svg:d="M3409 4683l434 1303" svg:viewBox="0 0 435 1304">
          <text:p/>
        </draw:connector>
        <draw:connector draw:style-name="gr7" draw:text-style-name="P7" draw:layer="layout" draw:type="line" svg:x1="3.409cm" svg:y1="4.683cm" svg:x2="5.643cm" svg:y2="5.986cm" draw:start-shape="id1" draw:start-glue-point="2" draw:end-shape="id3" draw:end-glue-point="0" svg:d="M3409 4683l2234 1303" svg:viewBox="0 0 2235 1304">
          <text:p/>
        </draw:connector>
        <draw:connector draw:style-name="gr7" draw:text-style-name="P7" draw:layer="layout" draw:type="line" svg:x1="3.409cm" svg:y1="4.683cm" svg:x2="7.243cm" svg:y2="5.986cm" draw:start-shape="id1" draw:start-glue-point="2" draw:end-shape="id4" draw:end-glue-point="0" svg:d="M3409 4683l3834 1303" svg:viewBox="0 0 3835 1304">
          <text:p/>
        </draw:connector>
        <draw:connector draw:style-name="gr7" draw:text-style-name="P7" draw:layer="layout" draw:type="line" svg:x1="7.999cm" svg:y1="4.683cm" svg:x2="3.843cm" svg:y2="5.986cm" draw:start-shape="id5" draw:start-glue-point="2" draw:end-shape="id2" draw:end-glue-point="0" svg:d="M7999 4683l-4156 1303" svg:viewBox="0 0 4157 1304">
          <text:p/>
        </draw:connector>
        <draw:connector draw:style-name="gr7" draw:text-style-name="P7" draw:layer="layout" draw:type="line" svg:x1="7.999cm" svg:y1="4.683cm" svg:x2="5.643cm" svg:y2="5.986cm" draw:start-shape="id5" draw:start-glue-point="2" draw:end-shape="id3" draw:end-glue-point="0" svg:d="M7999 4683l-2356 1303" svg:viewBox="0 0 2357 1304">
          <text:p/>
        </draw:connector>
        <draw:connector draw:style-name="gr7" draw:text-style-name="P7" draw:layer="layout" draw:type="line" svg:x1="7.999cm" svg:y1="4.683cm" svg:x2="7.243cm" svg:y2="5.986cm" draw:start-shape="id5" draw:start-glue-point="2" draw:end-shape="id4" draw:end-glue-point="0" svg:d="M7999 4683l-756 1303" svg:viewBox="0 0 757 1304">
          <text:p/>
        </draw:connector>
        <draw:connector draw:style-name="gr8" draw:text-style-name="P7" draw:layer="layout" draw:type="line" svg:x1="3.843cm" svg:y1="7.383cm" svg:x2="5.629cm" svg:y2="8.486cm" draw:start-shape="id2" draw:start-glue-point="2" draw:end-shape="id6" draw:end-glue-point="0" svg:d="M3843 7383l1786 1103" svg:viewBox="0 0 1787 1104">
          <text:p/>
        </draw:connector>
        <draw:connector draw:style-name="gr8" draw:text-style-name="P7" draw:layer="layout" draw:type="line" svg:x1="5.643cm" svg:y1="7.383cm" svg:x2="5.629cm" svg:y2="8.486cm" draw:start-shape="id3" draw:start-glue-point="2" draw:end-shape="id6" draw:end-glue-point="0" svg:d="M5643 7383l-14 1103" svg:viewBox="0 0 15 1104">
          <text:p/>
        </draw:connector>
        <draw:connector draw:style-name="gr8" draw:text-style-name="P7" draw:layer="layout" draw:type="line" svg:x1="7.243cm" svg:y1="7.383cm" svg:x2="5.629cm" svg:y2="8.486cm" draw:start-shape="id4" draw:start-glue-point="2" draw:end-shape="id6" draw:end-glue-point="0" svg:d="M7243 7383l-1614 1103" svg:viewBox="0 0 1615 1104">
          <text:p/>
        </draw:connector>
        <draw:custom-shape draw:style-name="gr9" draw:text-style-name="P8" xml:id="id13" draw:id="id13" draw:layer="layout" svg:width="3.842cm" svg:height="1.397cm" svg:x="11.155cm" svg:y="8.493cm">
          <text:p text:style-name="P1">Filter</text:p>
          <text:p text:style-name="P1">-p &lt;plane&gt;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8" draw:id="id8" draw:layer="layout" svg:width="3.782cm" svg:height="1.397cm" svg:x="1.008cm" svg:y="17.007cm">
          <text:p text:style-name="P1">Simulation</text:p>
          <text:p text:style-name="P1">(--no-roof)</text:p>
          <draw:enhanced-geometry svg:viewBox="0 0 21600 21600" draw:type="rectangle" draw:enhanced-path="M 0 0 L 21600 0 21600 21600 0 21600 0 0 Z N"/>
        </draw:custom-shape>
        <draw:custom-shape draw:style-name="gr10" draw:text-style-name="P5" xml:id="id9" draw:id="id9" draw:layer="layout" svg:width="4.572cm" svg:height="1.397cm" svg:x="5.237cm" svg:y="17.011cm">
          <text:p text:style-name="P1">Raw Sinograms</text:p>
          <text:p text:style-name="P1">(default)</text:p>
          <draw:enhanced-geometry svg:viewBox="0 0 21600 21600" draw:type="rectangle" draw:enhanced-path="M 0 0 L 21600 0 21600 21600 0 21600 0 0 Z N"/>
        </draw:custom-shape>
        <draw:custom-shape draw:style-name="gr11" draw:text-style-name="P6" xml:id="id7" draw:id="id7" draw:layer="layout" svg:width="3.842cm" svg:height="1.397cm" svg:x="3.708cm" svg:y="14.086cm">
          <text:p text:style-name="P1">Writer</text:p>
          <draw:enhanced-geometry svg:viewBox="0 0 21600 21600" draw:type="rectangle" draw:enhanced-path="M 0 0 L 21600 0 21600 21600 0 21600 0 0 Z N"/>
        </draw:custom-shape>
        <draw:custom-shape draw:style-name="gr12" draw:text-style-name="P6" xml:id="id15" draw:id="id15" draw:layer="layout" svg:width="3.842cm" svg:height="1.445cm" svg:x="13.446cm" svg:y="26.204cm">
          <text:p text:style-name="P1">Flat-field</text:p>
          <text:p text:style-name="P1">correction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10" draw:id="id10" draw:layer="layout" svg:width="3.984cm" svg:height="1.397cm" svg:x="10.617cm" svg:y="17.015cm">
          <text:p text:style-name="P1">Flat Fields</text:p>
          <text:p text:style-name="P1">(-w flat-fields)</text:p>
          <draw:enhanced-geometry svg:viewBox="0 0 21600 21600" draw:type="rectangle" draw:enhanced-path="M 0 0 L 21600 0 21600 21600 0 21600 0 0 Z N"/>
        </draw:custom-shape>
        <draw:custom-shape draw:style-name="gr14" draw:text-style-name="P5" xml:id="id11" draw:id="id11" draw:layer="layout" svg:width="4.528cm" svg:height="1.397cm" svg:x="15.76cm" svg:y="17.019cm">
          <text:p text:style-name="P1">Dark Fields</text:p>
          <text:p text:style-name="P1">(-w dark-fields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7" draw:layer="layout" svg:x1="5.629cm" svg:y1="15.483cm" svg:x2="2.899cm" svg:y2="17.007cm" draw:start-shape="id7" draw:start-glue-point="2" draw:end-shape="id8" draw:end-glue-point="0" svg:d="M5629 15483v761h-2730v763" svg:viewBox="0 0 2731 1525">
          <text:p/>
        </draw:connector>
        <draw:connector draw:style-name="gr15" draw:text-style-name="P7" draw:layer="layout" svg:x1="5.629cm" svg:y1="15.483cm" svg:x2="7.523cm" svg:y2="17.011cm" draw:start-shape="id7" draw:start-glue-point="2" draw:end-shape="id9" draw:end-glue-point="0" svg:d="M5629 15483v763h1894v765" svg:viewBox="0 0 1895 1529">
          <text:p/>
        </draw:connector>
        <draw:connector draw:style-name="gr15" draw:text-style-name="P7" draw:layer="layout" svg:x1="5.629cm" svg:y1="15.483cm" svg:x2="12.609cm" svg:y2="17.015cm" draw:start-shape="id7" draw:start-glue-point="2" draw:end-shape="id10" draw:end-glue-point="0" svg:d="M5629 15483v765h6980v767" svg:viewBox="0 0 6981 1533">
          <text:p/>
        </draw:connector>
        <draw:connector draw:style-name="gr15" draw:text-style-name="P7" draw:layer="layout" svg:x1="5.629cm" svg:y1="15.483cm" svg:x2="18.024cm" svg:y2="17.019cm" draw:start-shape="id7" draw:start-glue-point="2" draw:end-shape="id11" svg:d="M5629 15483v767h12395v769" svg:viewBox="0 0 12396 1537">
          <text:p/>
        </draw:connector>
        <draw:custom-shape draw:style-name="gr9" draw:text-style-name="P8" xml:id="id12" draw:id="id12" draw:layer="layout" svg:width="3.842cm" svg:height="1.397cm" svg:x="3.708cm" svg:y="11.186cm">
          <text:p text:style-name="P1">Filter (Write)</text:p>
          <text:p text:style-name="P1">?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svg:x1="5.629cm" svg:y1="9.883cm" svg:x2="5.629cm" svg:y2="11.186cm" draw:start-shape="id6" draw:start-glue-point="2" draw:end-shape="id12" draw:end-glue-point="0" svg:d="M5629 9883v1303" svg:viewBox="0 0 1 1304">
          <text:p/>
        </draw:connector>
        <draw:connector draw:style-name="gr15" draw:text-style-name="P7" draw:layer="layout" svg:x1="5.629cm" svg:y1="12.583cm" svg:x2="5.629cm" svg:y2="14.086cm" draw:start-shape="id12" draw:start-glue-point="2" draw:end-shape="id7" draw:end-glue-point="0" svg:d="M5629 12583v1503" svg:viewBox="0 0 1 1504">
          <text:p/>
        </draw:connector>
        <draw:connector draw:style-name="gr15" draw:text-style-name="P7" draw:layer="layout" svg:x1="7.55cm" svg:y1="9.184cm" svg:x2="11.155cm" svg:y2="9.191cm" draw:start-shape="id6" draw:start-glue-point="1" draw:end-shape="id13" svg:d="M7550 9184h1803v7h1802" svg:viewBox="0 0 3606 8">
          <text:p/>
        </draw:connector>
        <draw:connector draw:style-name="gr16" draw:text-style-name="P7" draw:layer="layout" draw:line-skew="4.041cm 7.331cm" svg:x1="21.731cm" svg:y1="9.195cm" svg:x2="15.367cm" svg:y2="26.204cm" draw:start-shape="id14" draw:start-glue-point="1" draw:end-shape="id15" draw:end-glue-point="0" svg:d="M21731 9195h4542v16189h-10906v820" svg:viewBox="0 0 10907 17010">
          <text:p/>
        </draw:connector>
        <draw:custom-shape draw:style-name="gr17" draw:text-style-name="P1" xml:id="id16" draw:id="id16" draw:layer="layout" svg:width="4.048cm" svg:height="1.397cm" svg:x="10.56cm" svg:y="19.486cm">
          <text:p text:style-name="P1">Reader</text:p>
          <draw:enhanced-geometry svg:viewBox="0 0 21600 21600" draw:type="rectangle" draw:enhanced-path="M 0 0 L 21600 0 21600 21600 0 21600 0 0 Z N"/>
        </draw:custom-shape>
        <draw:custom-shape draw:style-name="gr18" draw:text-style-name="P1" xml:id="id19" draw:id="id19" draw:layer="layout" svg:width="4.528cm" svg:height="1.397cm" svg:x="15.76cm" svg:y="19.486cm">
          <text:p text:style-name="P1">Reader</text:p>
          <draw:enhanced-geometry svg:viewBox="0 0 21600 21600" draw:type="rectangle" draw:enhanced-path="M 0 0 L 21600 0 21600 21600 0 21600 0 0 Z N"/>
        </draw:custom-shape>
        <draw:custom-shape draw:style-name="gr17" draw:text-style-name="P1" xml:id="id17" draw:id="id17" draw:layer="layout" svg:width="4.048cm" svg:height="1.397cm" svg:x="10.56cm" svg:y="22.186cm">
          <text:p text:style-name="P1">Aggregation</text:p>
          <draw:enhanced-geometry svg:viewBox="0 0 21600 21600" draw:type="rectangle" draw:enhanced-path="M 0 0 L 21600 0 21600 21600 0 21600 0 0 Z N"/>
        </draw:custom-shape>
        <draw:custom-shape draw:style-name="gr18" draw:text-style-name="P1" xml:id="id18" draw:id="id18" draw:layer="layout" svg:width="4.528cm" svg:height="1.397cm" svg:x="15.76cm" svg:y="22.186cm">
          <text:p text:style-name="P1">Aggregation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svg:x1="12.609cm" svg:y1="18.412cm" svg:x2="12.584cm" svg:y2="19.486cm" draw:start-shape="id10" draw:start-glue-point="2" draw:end-shape="id16" draw:end-glue-point="0" svg:d="M12609 18412v540h-25v534" svg:viewBox="0 0 26 1075">
          <text:p/>
        </draw:connector>
        <draw:connector draw:style-name="gr15" draw:text-style-name="P7" draw:layer="layout" svg:x1="12.584cm" svg:y1="20.883cm" svg:x2="12.584cm" svg:y2="22.186cm" draw:start-shape="id16" draw:start-glue-point="2" draw:end-shape="id17" draw:end-glue-point="0" svg:d="M12584 20883v1303" svg:viewBox="0 0 1 1304">
          <text:p/>
        </draw:connector>
        <draw:connector draw:style-name="gr15" draw:text-style-name="P7" draw:layer="layout" svg:x1="12.584cm" svg:y1="23.583cm" svg:x2="13.446cm" svg:y2="26.926cm" draw:start-shape="id17" draw:start-glue-point="2" draw:end-shape="id15" draw:end-glue-point="3" svg:d="M12584 23583v3343h862" svg:viewBox="0 0 863 3344">
          <text:p/>
        </draw:connector>
        <draw:connector draw:style-name="gr15" draw:text-style-name="P7" draw:layer="layout" svg:x1="18.024cm" svg:y1="23.583cm" svg:x2="17.288cm" svg:y2="26.926cm" draw:start-shape="id18" draw:start-glue-point="2" draw:end-shape="id15" draw:end-glue-point="1" svg:d="M18024 23583v3343h-736" svg:viewBox="0 0 737 3344">
          <text:p/>
        </draw:connector>
        <draw:connector draw:style-name="gr15" draw:text-style-name="P7" draw:layer="layout" svg:x1="18.024cm" svg:y1="20.883cm" svg:x2="18.024cm" svg:y2="22.186cm" draw:start-shape="id19" draw:start-glue-point="2" draw:end-shape="id18" draw:end-glue-point="0" svg:d="M18024 20883v1303" svg:viewBox="0 0 1 1304">
          <text:p/>
        </draw:connector>
        <draw:connector draw:style-name="gr15" draw:text-style-name="P7" draw:layer="layout" svg:x1="18.024cm" svg:y1="18.416cm" svg:x2="18.024cm" svg:y2="19.486cm" draw:start-shape="id11" draw:start-glue-point="2" draw:end-shape="id19" draw:end-glue-point="0" svg:d="M18024 18416v1070" svg:viewBox="0 0 1 1071">
          <text:p/>
        </draw:connector>
        <draw:custom-shape draw:style-name="gr19" draw:text-style-name="P4" xml:id="id26" draw:id="id26" draw:layer="layout" svg:width="3.842cm" svg:height="1.445cm" svg:x="13.446cm" svg:y="28.804cm">
          <text:p text:style-name="P1">Fan2Pa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xml:id="id27" draw:id="id27" draw:layer="layout" svg:width="3.842cm" svg:height="1.445cm" svg:x="13.446cm" svg:y="31.504cm">
          <text:p text:style-name="P1">FBP/DF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xml:id="id30" draw:id="id30" draw:layer="layout" svg:width="4.572cm" svg:height="1.397cm" svg:x="3.286cm" svg:y="39.1cm">
          <text:p text:style-name="P1">Slices</text:p>
          <text:p text:style-name="P1">(-w)</text:p>
          <draw:enhanced-geometry svg:viewBox="0 0 21600 21600" draw:type="rectangle" draw:enhanced-path="M 0 0 L 21600 0 21600 21600 0 21600 0 0 Z N"/>
        </draw:custom-shape>
        <draw:custom-shape draw:style-name="gr11" draw:text-style-name="P6" xml:id="id21" draw:id="id21" draw:layer="layout" svg:width="3.842cm" svg:height="1.397cm" svg:x="3.667cm" svg:y="34.001cm">
          <text:p text:style-name="P1">Writer</text:p>
          <draw:enhanced-geometry svg:viewBox="0 0 21600 21600" draw:type="rectangle" draw:enhanced-path="M 0 0 L 21600 0 21600 21600 0 21600 0 0 Z N"/>
        </draw:custom-shape>
        <draw:custom-shape draw:style-name="gr9" draw:text-style-name="P8" xml:id="id20" draw:id="id20" draw:layer="layout" svg:width="3.842cm" svg:height="1.397cm" svg:x="3.667cm" svg:y="31.519cm">
          <text:p text:style-name="P1">Filter (Write)</text:p>
          <text:p text:style-name="P1">?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svg:x1="5.588cm" svg:y1="32.916cm" svg:x2="5.588cm" svg:y2="34.001cm" draw:start-shape="id20" draw:start-glue-point="2" draw:end-shape="id21" draw:end-glue-point="0" svg:d="M5588 32916v1085" svg:viewBox="0 0 1 1086">
          <text:p/>
        </draw:connector>
        <draw:custom-shape draw:style-name="gr20" draw:text-style-name="P9" xml:id="id28" draw:id="id28" draw:layer="layout" svg:width="3.842cm" svg:height="1.445cm" svg:x="13.446cm" svg:y="33.804cm">
          <text:p text:style-name="P1">Identification</text:p>
          <text:p text:style-name="P1">Hough?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xml:id="id29" draw:id="id29" draw:layer="layout" svg:width="3.842cm" svg:height="1.445cm" svg:x="13.446cm" svg:y="36.204cm">
          <text:p text:style-name="P1">Tracki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xml:id="id31" draw:id="id31" draw:layer="layout" svg:width="6.558cm" svg:height="1.397cm" svg:x="12.122cm" svg:y="39.119cm">
          <text:p text:style-name="P1">Tracking &amp; Control</text:p>
          <text:p text:style-name="P1">(-t)</text:p>
          <draw:enhanced-geometry svg:viewBox="0 0 21600 21600" draw:type="rectangle" draw:enhanced-path="M 0 0 L 21600 0 21600 21600 0 21600 0 0 Z N"/>
        </draw:custom-shape>
        <draw:custom-shape draw:style-name="gr22" draw:text-style-name="P10" xml:id="id32" draw:id="id32" draw:layer="layout" svg:width="6.35cm" svg:height="1.397cm" svg:x="21.422cm" svg:y="39.123cm">
          <text:p text:style-name="P1">GUI &amp; Monitoring</text:p>
          <text:p text:style-name="P1">(-g)</text:p>
          <draw:enhanced-geometry svg:viewBox="0 0 21600 21600" draw:type="rectangle" draw:enhanced-path="M 0 0 L 21600 0 21600 21600 0 21600 0 0 Z N"/>
        </draw:custom-shape>
        <draw:custom-shape draw:style-name="gr11" draw:text-style-name="P6" xml:id="id23" draw:id="id23" draw:layer="layout" svg:width="3.842cm" svg:height="1.397cm" svg:x="22.708cm" svg:y="34.086cm">
          <text:p text:style-name="P1">OpenCV</text:p>
          <draw:enhanced-geometry svg:viewBox="0 0 21600 21600" draw:type="rectangle" draw:enhanced-path="M 0 0 L 21600 0 21600 21600 0 21600 0 0 Z N"/>
        </draw:custom-shape>
        <draw:custom-shape draw:style-name="gr9" draw:text-style-name="P8" xml:id="id22" draw:id="id22" draw:layer="layout" svg:width="3.842cm" svg:height="1.397cm" svg:x="22.708cm" svg:y="31.529cm">
          <text:p text:style-name="P1">Filter (Vis)</text:p>
          <text:p text:style-name="P1">(GUI-control)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svg:x1="24.629cm" svg:y1="32.926cm" svg:x2="24.629cm" svg:y2="34.086cm" draw:start-shape="id22" draw:start-glue-point="2" draw:end-shape="id23" draw:end-glue-point="0" svg:d="M24629 32926v1160" svg:viewBox="0 0 1 1161">
          <text:p/>
        </draw:connector>
        <draw:connector draw:style-name="gr15" draw:text-style-name="P7" draw:layer="layout" svg:x1="13.08cm" svg:y1="4.687cm" svg:x2="13.065cm" svg:y2="5.686cm" draw:start-shape="id24" draw:start-glue-point="2" draw:end-shape="id25" draw:end-glue-point="0" svg:d="M13080 4687v503h-15v496" svg:viewBox="0 0 16 1000">
          <text:p/>
        </draw:connector>
        <draw:connector draw:style-name="gr15" draw:text-style-name="P7" draw:layer="layout" svg:x1="13.065cm" svg:y1="7.083cm" svg:x2="13.076cm" svg:y2="8.493cm" draw:start-shape="id25" draw:start-glue-point="2" draw:end-shape="id13" draw:end-glue-point="0" svg:d="M13065 7083v704h11v706" svg:viewBox="0 0 12 1411">
          <text:p/>
        </draw:connector>
        <draw:connector draw:style-name="gr15" draw:text-style-name="P7" draw:layer="layout" svg:x1="15.367cm" svg:y1="27.649cm" svg:x2="15.367cm" svg:y2="28.804cm" draw:start-shape="id15" draw:start-glue-point="2" draw:end-shape="id26" draw:end-glue-point="0" svg:d="M15367 27649v1155" svg:viewBox="0 0 1 1156">
          <text:p/>
        </draw:connector>
        <draw:connector draw:style-name="gr15" draw:text-style-name="P7" draw:layer="layout" svg:x1="15.367cm" svg:y1="30.249cm" svg:x2="15.367cm" svg:y2="31.504cm" draw:start-shape="id26" draw:start-glue-point="2" draw:end-shape="id27" draw:end-glue-point="0" svg:d="M15367 30249v1255" svg:viewBox="0 0 1 1256">
          <text:p/>
        </draw:connector>
        <draw:connector draw:style-name="gr15" draw:text-style-name="P7" draw:layer="layout" svg:x1="15.367cm" svg:y1="32.949cm" svg:x2="15.367cm" svg:y2="33.804cm" draw:start-shape="id27" draw:start-glue-point="2" draw:end-shape="id28" draw:end-glue-point="0" svg:d="M15367 32949v855" svg:viewBox="0 0 1 856">
          <text:p/>
        </draw:connector>
        <draw:connector draw:style-name="gr15" draw:text-style-name="P7" draw:layer="layout" svg:x1="15.367cm" svg:y1="35.249cm" svg:x2="15.367cm" svg:y2="36.204cm" draw:start-shape="id28" draw:start-glue-point="2" draw:end-shape="id29" draw:end-glue-point="0" svg:d="M15367 35249v955" svg:viewBox="0 0 1 956">
          <text:p/>
        </draw:connector>
        <draw:connector draw:style-name="gr15" draw:text-style-name="P7" draw:layer="layout" svg:x1="13.446cm" svg:y1="32.226cm" svg:x2="7.509cm" svg:y2="32.217cm" draw:start-shape="id27" draw:start-glue-point="3" draw:end-shape="id20" draw:end-glue-point="1" svg:d="M13446 32226h-2968v-9h-2969" svg:viewBox="0 0 5938 10">
          <text:p/>
        </draw:connector>
        <draw:connector draw:style-name="gr15" draw:text-style-name="P7" draw:layer="layout" svg:x1="17.288cm" svg:y1="32.226cm" svg:x2="22.708cm" svg:y2="32.227cm" draw:start-shape="id27" draw:start-glue-point="1" draw:end-shape="id22" draw:end-glue-point="3" svg:d="M17288 32226h2710v1h2710" svg:viewBox="0 0 5421 2">
          <text:p/>
        </draw:connector>
        <draw:connector draw:style-name="gr15" draw:text-style-name="P7" draw:layer="layout" svg:x1="5.588cm" svg:y1="35.398cm" svg:x2="5.572cm" svg:y2="39.1cm" draw:start-shape="id21" draw:start-glue-point="2" draw:end-shape="id30" draw:end-glue-point="0" svg:d="M5588 35398v1850h-16v1852" svg:viewBox="0 0 17 3703">
          <text:p/>
        </draw:connector>
        <draw:connector draw:style-name="gr15" draw:text-style-name="P7" draw:layer="layout" draw:type="line" svg:x1="15.367cm" svg:y1="37.649cm" svg:x2="15.401cm" svg:y2="39.119cm" draw:start-shape="id29" draw:start-glue-point="2" draw:end-shape="id31" draw:end-glue-point="0" svg:d="M15367 37649l34 1470" svg:viewBox="0 0 35 1471">
          <text:p/>
        </draw:connector>
        <draw:connector draw:style-name="gr15" draw:text-style-name="P7" draw:layer="layout" draw:type="line" svg:x1="24.629cm" svg:y1="35.483cm" svg:x2="24.597cm" svg:y2="39.123cm" draw:start-shape="id23" draw:start-glue-point="2" draw:end-shape="id32" draw:end-glue-point="0" svg:d="M24629 35483l-32 3640" svg:viewBox="0 0 33 3641">
          <text:p/>
        </draw:connector>
        <draw:frame draw:style-name="gr23" draw:text-style-name="P11" draw:layer="layout" svg:width="12.492cm" svg:height="4.517cm" svg:x="15.805cm" svg:y="2.108cm">
          <draw:text-box>
            <text:p><text:span text:style-name="T1">4 operation modes:</text:span></text:p>
            <text:list text:style-name="L2">
              <text:list-item>
                <text:p>Record raw sinograms, flat-/dark-fields (default)</text:p>
              </text:list-item>
              <text:list-item>
                <text:p>Reconstruct &amp; store results (-w)</text:p>
              </text:list-item>
              <text:list-item>
                <text:p>Track &amp; control device (-t)</text:p>
              </text:list-item>
              <text:list-item>
                <text:p>GUI-based visualization (-g)</text:p>
              </text:list-item>
            </text:list>
          </draw:text-box>
        </draw:frame>
        <draw:connector draw:style-name="gr24" draw:text-style-name="P7" draw:layer="layout" draw:type="line" svg:x1="13.076cm" svg:y1="9.89cm" svg:x2="7.55cm" svg:y2="11.884cm" draw:start-shape="id13" draw:start-glue-point="2" draw:end-shape="id12" draw:end-glue-point="1" svg:d="M13076 9890l-5526 1994" svg:viewBox="0 0 5527 1995">
          <text:p/>
        </draw:connector>
        <draw:frame draw:style-name="gr25" draw:text-style-name="P13" draw:layer="layout" svg:width="9.779cm" svg:height="4.517cm" svg:x="10.26cm" svg:y="10.506cm">
          <draw:text-box>
            <text:list text:style-name="L1">
              <text:list-item>
                <text:p text:style-name="P12">The same filter in mode “1”</text:p>
              </text:list-item>
              <text:list-item>
                <text:p text:style-name="P12">Separate write filter: by default all data is written, but only specified frame is reconstructed &amp; visualized in GUI/Tracking mode</text:p>
              </text:list-item>
            </text:list>
          </draw:text-box>
        </draw:frame>
        <draw:custom-shape draw:style-name="gr26" draw:text-style-name="P14" xml:id="id14" draw:id="id14" draw:layer="layout" svg:width="4.176cm" svg:height="1.397cm" svg:x="17.555cm" svg:y="8.497cm">
          <text:p text:style-name="P1">Convert</text:p>
          <text:p text:style-name="P1">(to fp-format)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7" draw:layer="layout" svg:x1="14.997cm" svg:y1="9.191cm" svg:x2="17.555cm" svg:y2="9.195cm" draw:start-shape="id13" draw:start-glue-point="1" draw:end-shape="id14" draw:end-glue-point="3" svg:d="M14997 9191h1279v4h1279" svg:viewBox="0 0 2559 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uren Chilingaryan</meta:initial-creator>
    <meta:creation-date>2020-01-31T23:30:07.267892294</meta:creation-date>
    <dc:date>2020-02-01T01:16:52.546236598</dc:date>
    <dc:creator>Suren Chilingaryan</dc:creator>
    <meta:editing-duration>PT1H5M47S</meta:editing-duration>
    <meta:editing-cycles>14</meta:editing-cycles>
    <meta:generator>LibreOffice/6.2.5.2$Linux_X86_64 LibreOffice_project/20$Build-2</meta:generator>
    <meta:printed-by>Suren Chilingaryan</meta:printed-by>
    <meta:print-date>2020-02-01T01:18:16.818891176</meta:print-date>
    <meta:document-statistic meta:object-count="72"/>
  </office:meta>
</office:document-meta>
</file>